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5.019cm" fo:margin-left="-0.199cm" style:page-number="0" table:align="left" style:writing-mode="lr-tb"/>
    </style:style>
    <style:style style:name="Table1.A" style:family="table-column">
      <style:table-column-properties style:column-width="1.413cm"/>
    </style:style>
    <style:style style:name="Table1.B" style:family="table-column">
      <style:table-column-properties style:column-width="5.057cm"/>
    </style:style>
    <style:style style:name="Table1.C" style:family="table-column">
      <style:table-column-properties style:column-width="4.516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2.858cm"/>
    </style:style>
    <style:style style:name="Table1.G" style:family="table-column">
      <style:table-column-properties style:column-width="4.1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row-height="0.8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Footer">
      <style:paragraph-properties>
        <style:tab-stops>
          <style:tab-stop style:position="12.7cm" style:type="center"/>
          <style:tab-stop style:position="14.651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 style:font-weight-asian="bold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Standard">Ιδιοκτήτης των προς απόσυρση ΑΗΗΕ (Τμήμα / Διεύθυνση): ______________________________________________ Τόπος παραλαβής: ___________________________ </text:p>
              <text:p text:style-name="Standard">Όνομα υπευθύνου για την παράδοση των ΑΗΗΕ________________________________________________________ Τηλ. Υπευθύνου _____________________________</text:p>
              <text:p text:style-name="Standard">Παραλαβή από (όνομα εταιρείας &amp; υπεύθυνος, &amp; τηλ.)____________________________________________________ Ημ/νία παραλαβής _________________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4">α/α</text:p>
            </table:table-cell>
            <table:table-cell table:style-name="Table1.A2" office:value-type="string">
              <text:p text:style-name="P3"><text:span text:style-name="T1">Είδος εξοπλισμού<text:line-break/></text:span>(π.χ. οθόνη, <text:span text:style-name="T2">PC</text:span>, κ.λπ.)</text:p>
            </table:table-cell>
            <table:table-cell table:style-name="Table1.A2" office:value-type="string">
              <text:p text:style-name="P3"><text:span text:style-name="T1">Περιγραφή</text:span><text:span text:style-name="T5"> </text:span><text:span text:style-name="T3">&amp; Serial no</text:span><text:span text:style-name="Footnote_20_Symbol"><text:span text:style-name="T3"><text:note text:id="ftn1" text:note-class="footnote"><text:note-citation>1</text:note-citation><text:note-body><text:p text:style-name="Footnote"><text:s/>Εάν δεν υπάρχουν τα στοιχεία για να συμπληρωθούν όλες οι στήλες, παραθέτουμε την πιο λεπτομερή περιγραφή του εξοπλισμού π.χ. είδος συσκευής, όνομα χρήστη, γραφείο, μοντέλο. </text:p></text:note-body></text:note></text:span></text:span><text:span text:style-name="T5"><text:line-break/></text:span><text:span text:style-name="T4">(</text:span>π<text:span text:style-name="T4">.</text:span>χ<text:span text:style-name="T4">. </text:span><text:span text:style-name="T2">LG</text:span><text:span text:style-name="T4"> </text:span><text:span text:style-name="T2">E</text:span><text:span text:style-name="T4">500, 458</text:span><text:span text:style-name="T2">XDE</text:span><text:span text:style-name="T4">45)</text:span></text:p>
            </table:table-cell>
            <table:table-cell table:style-name="Table1.A2" office:value-type="string">
              <text:p text:style-name="P4">Χρηματοδότηση</text:p>
              <text:p text:style-name="P2">(π.χ. ΕΤΠΑ, ΤΠ, ΔΕ, ΕΚΤ)</text:p>
            </table:table-cell>
            <table:table-cell table:style-name="Table1.A2" office:value-type="string">
              <text:p text:style-name="P4">Αριθμός παγίου / κτηματολογίου</text:p>
            </table:table-cell>
            <table:table-cell table:style-name="Table1.A2" office:value-type="string">
              <text:p text:style-name="P4"><text:s/>Όνομα Προμηθευτή</text:p>
            </table:table-cell>
            <table:table-cell table:style-name="Table1.A1" office:value-type="string">
              <text:p text:style-name="P3"><text:span text:style-name="T1">Τιμολόγιο<text:line-break/></text:span>(αριθμός και ημερομηνία)</text:p>
            </table:table-cell>
          </table:table-row>
        </table:table-header-rows>
        <table:table-row table:style-name="Table1.3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>Για να προσθέσετε επιπλέον σειρές, τοποθετήστε τον κέρσορα στο τελευταίο κελί του πίνακα και πατήστε <text:span text:style-name="T2">tab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 Narrow" fo:font-size="11pt" fo:language="el" fo:country="GR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yle_20_Heading_20_1_20__2b__20_Centered" style:display-name="Style Heading 1 + Centered" style:family="paragraph" style:parent-style-name="Heading_20_1">
      <style:paragraph-properties fo:text-align="center" style:justify-single-word="false"/>
      <style:text-properties style:font-name="Tahoma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2.7cm" style:type="center"/>
          <style:tab-stop style:position="14.651cm" style:type="right"/>
        </style:tab-stops>
      </style:paragraph-properties>
    </style:style>
    <style:style style:name="T1" style:family="text"/>
    <style:page-layout style:name="pm1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pm1">
      <style:header>
        <text:p text:style-name="Style_20_Heading_20_1_20__2b__20_Centered">Αναλυτική κατάσταση Αποβλήτων Ηλεκτρικού &amp; Ηλεκτρονικού Εξοπλισμού (ΑΗΗΕ) προς ανακύκλωση / αξιοποίηση</text:p>
      </style:header>
      <style:footer>
        <text:p text:style-name="P1"><text:span text:style-name="Page_20_Number"><text:tab/>Σελίδα </text:span><text:span text:style-name="Page_20_Number"><text:page-number text:select-page="current">1</text:page-number></text:span><text:span text:style-name="Page_20_Number"> από </text:span><text:span text:style-name="Page_20_Number"><text:page-count style:num-format="1">1</text:page-count></text:span><text:span text:style-name="Page_20_Number"><text:tab/><text:tab/><text:tab/><text:tab/><text:tab/>Σφραγίδα εταιρείας παραλαβή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ΚΑΤΑΛΟΓΟΣ ΕΙΔΩΝ ΠΡΟΣ ΑΠΟΣΥΡΣΗ ΑΠΟ ΤΗΝ ELECTROCYLE</dc:title>
    <meta:initial-creator>Anastasia Pseiridis</meta:initial-creator>
    <meta:creation-date>2008-06-01T11:46:00</meta:creation-date>
    <dc:creator>Anastasia Pseiridis</dc:creator>
    <dc:date>2008-06-01T11:53:33</dc:date>
    <meta:editing-cycles>3</meta:editing-cycles>
    <meta:editing-duration>PT21H4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24" meta:character-count="1083"/>
  </office:meta>
</office:document-meta>
</file>